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.10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04963" officeooo:paragraph-rsid="00104963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2.101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04963" officeooo:paragraph-rsid="00104963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d56e2" style:font-name-complex="Arial"/>
    </style:style>
    <style:style style:name="T6" style:family="text">
      <style:text-properties officeooo:rsid="000f42fa"/>
    </style:style>
    <style:style style:name="T7" style:family="text">
      <style:text-properties officeooo:rsid="001237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4"/>
      <text:p text:style-name="P7">Su <text:span text:style-name="T7">reconocimiento al equipo de médicos que trabajó en el hospital José María Cullen en la intervención quirúrgica que posibilitó el trasplante de corazón a una chica de 18 años el pasado 10 de mayo de 2017.</text:span></text:p>
      <text:p text:style-name="P4"/>
      <text:p text:style-name="P4"/>
      <text:p text:style-name="P3"><text:span text:style-name="T2">SALA DE SESIONES</text:span><text:span text:style-name="T3">, </text:span><text:span text:style-name="T5">18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22T10:29:14.036229553</dc:date>
    <meta:print-date>2017-05-22T10:29:00.806678130</meta:print-date>
    <meta:editing-cycles>41</meta:editing-cycles>
    <meta:editing-duration>PT1H38M18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80" meta:character-count="440" meta:non-whitespace-character-count="363"/>
  </office:meta>
</office:document-meta>
</file>